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5E7E02BA5FE9E72E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Mangal1" svg:font-family="Mangal"/>
    <style:font-face style:name="Tahoma1" svg:font-family="Tahoma"/>
    <style:font-face style:name="Arial" svg:font-family="Arial" style:font-family-generic="roman"/>
    <style:font-face style:name="Arial1" svg:font-family="Arial" style:font-family-generic="swiss"/>
    <style:font-face style:name="Diverda Sans Com2" svg:font-family="'Diverda Sans Com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Diverda Sans Com1" svg:font-family="'Diverda Sans Com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iverda Sans Com" svg:font-family="'Diverda Sans Co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8.908cm" fo:margin-left="3.399cm" table:align="left" style:writing-mode="lr-tb"/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3.41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0.697cm"/>
    </style:style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Pa1">
      <style:paragraph-properties fo:margin-left="0cm" fo:margin-right="0.019cm" fo:line-height="98%" fo:text-align="center" style:justify-single-word="false" fo:text-indent="0cm" style:auto-text-indent="false"/>
      <style:text-properties officeooo:paragraph-rsid="009036ca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 fo:break-before="auto" fo:break-after="auto"/>
      <style:text-properties fo:color="#808080" style:font-name="Diverda Sans Com" fo:font-size="9pt" style:rfc-language-tag="ca-ES-valencia" fo:language="ca" fo:country="ES" fo:font-style="italic" officeooo:rsid="01385997" officeooo:paragraph-rsid="016a11fe" style:letter-kerning="true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/>
      <style:text-properties fo:color="#808080" style:font-name="Diverda Sans Com" fo:font-size="9pt" style:rfc-language-tag="ca-ES-valencia" fo:language="ca" fo:country="ES" fo:font-style="italic" officeooo:rsid="01385997" officeooo:paragraph-rsid="016a11fe" style:letter-kerning="true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language="es" fo:country="ES" fo:font-weight="normal" officeooo:rsid="01567c24" officeooo:paragraph-rsid="01567c24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es" fo:country="ES" officeooo:rsid="01567c24" officeooo:paragraph-rsid="01567c24" style:language-asian="zxx" style:country-asian="none" style:language-complex="zxx" style:country-complex="none"/>
    </style:style>
    <style:style style:name="P7" style:family="paragraph" style:parent-style-name="OR_20_1Disp-Cap">
      <style:text-properties fo:language="es" fo:country="ES" style:language-asian="zxx" style:country-asian="none" style:language-complex="zxx" style:country-complex="none"/>
    </style:style>
    <style:style style:name="P8" style:family="paragraph" style:parent-style-name="OR_20_TÍTOL">
      <style:paragraph-properties fo:text-align="end" style:justify-single-word="false"/>
      <style:text-properties fo:language="es" fo:country="ES" fo:font-weight="normal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OR_20_2ART">
      <style:text-properties fo:language="es" fo:country="ES" style:language-asian="zxx" style:country-asian="none" style:language-complex="zxx" style:country-complex="none"/>
    </style:style>
    <style:style style:name="P10" style:family="paragraph" style:parent-style-name="OR_20_2ART">
      <style:text-properties fo:language="es" fo:country="ES" officeooo:paragraph-rsid="01553025" style:language-asian="zxx" style:country-asian="none" style:language-complex="zxx" style:country-complex="none"/>
    </style:style>
    <style:style style:name="P11" style:family="paragraph" style:parent-style-name="OR_20_2ART">
      <style:text-properties fo:language="es" fo:country="ES" officeooo:paragraph-rsid="01570fe1" style:language-asian="zxx" style:country-asian="none" style:language-complex="zxx" style:country-complex="none"/>
    </style:style>
    <style:style style:name="P12" style:family="paragraph" style:parent-style-name="OR_20_2ART">
      <style:text-properties fo:font-variant="normal" fo:text-transform="none" fo:color="#000000" style:font-name="Diverda Sans Com" fo:font-size="10pt" fo:language="es" fo:country="ES" fo:font-style="normal" fo:font-weight="normal" officeooo:rsid="01553025" officeooo:paragraph-rsid="016a11fe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3" style:family="paragraph" style:parent-style-name="OR_20_2ART">
      <style:paragraph-properties style:writing-mode="lr-tb"/>
      <style:text-properties fo:font-variant="normal" fo:text-transform="none" fo:color="#000000" style:font-name="Diverda Sans Com" fo:font-size="10pt" fo:language="es" fo:country="ES" fo:font-style="normal" fo:font-weight="normal" officeooo:rsid="01553025" officeooo:paragraph-rsid="01553025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4" style:family="paragraph" style:parent-style-name="OR_20_2ART">
      <style:paragraph-properties fo:break-before="page"/>
      <style:text-properties fo:language="es" fo:country="ES" style:language-asian="zxx" style:country-asian="none" style:language-complex="zxx" style:country-complex="none"/>
    </style:style>
    <style:style style:name="P15" style:family="paragraph" style:parent-style-name="OR_20_Prgrf" style:list-style-name="L1">
      <style:text-properties fo:language="es" fo:country="ES" officeooo:paragraph-rsid="015c352a" style:language-asian="zxx" style:country-asian="none" style:language-complex="zxx" style:country-complex="none"/>
    </style:style>
    <style:style style:name="P16" style:family="paragraph" style:parent-style-name="OR_20_Prgrf">
      <style:text-properties fo:language="es" fo:country="ES" officeooo:rsid="016a11fe" officeooo:paragraph-rsid="016a11fe" style:language-asian="zxx" style:country-asian="none" style:language-complex="zxx" style:country-complex="none"/>
    </style:style>
    <style:style style:name="P17" style:family="paragraph" style:parent-style-name="OR_20_Prgrf" style:list-style-name="L1">
      <style:paragraph-properties style:writing-mode="lr-tb"/>
      <style:text-properties fo:language="es" fo:country="ES" officeooo:paragraph-rsid="016852ec" style:language-asian="zxx" style:country-asian="none" style:language-complex="zxx" style:country-complex="none"/>
    </style:style>
    <style:style style:name="P18" style:family="paragraph" style:parent-style-name="OR_20_Prgrf">
      <style:paragraph-properties style:writing-mode="lr-tb"/>
      <style:text-properties fo:language="es" fo:country="ES" officeooo:paragraph-rsid="016852ec" style:language-asian="zxx" style:country-asian="none" style:language-complex="zxx" style:country-complex="none"/>
    </style:style>
    <style:style style:name="P19" style:family="paragraph" style:parent-style-name="OR_20_Prgrf">
      <style:paragraph-properties fo:text-align="justify" style:justify-single-word="false" style:writing-mode="lr-tb"/>
      <style:text-properties fo:language="es" fo:country="ES" officeooo:paragraph-rsid="0169671c" style:language-asian="zxx" style:country-asian="none" style:language-complex="zxx" style:country-complex="none"/>
    </style:style>
    <style:style style:name="P20" style:family="paragraph" style:parent-style-name="OR_20_Prgrf">
      <style:paragraph-properties fo:text-align="justify" style:justify-single-word="false" style:writing-mode="lr-tb"/>
      <style:text-properties fo:font-variant="normal" fo:text-transform="none" fo:color="#000000" style:font-name="Diverda Sans Com" fo:font-size="10pt" fo:language="es" fo:country="ES" fo:font-style="normal" fo:font-weight="normal" officeooo:paragraph-rsid="0169671c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1" style:family="paragraph" style:parent-style-name="OR_20_Prgrf">
      <style:paragraph-properties style:writing-mode="lr-tb"/>
      <style:text-properties fo:text-transform="uppercase" fo:color="#006d6f" style:font-name="Diverda Sans Com" fo:font-size="10pt" fo:language="es" fo:country="ES" fo:font-style="normal" fo:font-weight="normal" officeooo:paragraph-rsid="016852ec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2" style:family="paragraph" style:parent-style-name="OR_20_Prgrf" style:list-style-name="L1">
      <style:paragraph-properties style:writing-mode="lr-tb"/>
      <style:text-properties fo:text-transform="uppercase" fo:color="#006d6f" style:font-name="Diverda Sans Com" fo:font-size="10pt" fo:letter-spacing="-0.007cm" fo:language="es" fo:country="ES" fo:font-style="normal" fo:font-weight="normal" officeooo:rsid="01292653" officeooo:paragraph-rsid="016852ec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3" style:family="paragraph" style:parent-style-name="OR_20_Prgrf">
      <style:paragraph-properties fo:margin-top="0cm" fo:margin-bottom="0.199cm" loext:contextual-spacing="true" fo:text-align="justify" style:justify-single-word="false" style:writing-mode="lr-tb"/>
      <style:text-properties fo:color="#000000" style:font-name="Diverda Sans Com" fo:font-size="10pt" fo:letter-spacing="-0.007cm" fo:language="es" fo:country="ES" fo:font-style="normal" fo:font-weight="normal" officeooo:rsid="013fc015" officeooo:paragraph-rsid="01570fe1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4" style:family="paragraph" style:parent-style-name="OR_20_Prgrf">
      <style:paragraph-properties fo:margin-top="0cm" fo:margin-bottom="0.199cm" loext:contextual-spacing="true" fo:text-align="justify" style:justify-single-word="false" style:writing-mode="lr-tb"/>
      <style:text-properties fo:color="#000000" style:font-name="Diverda Sans Com" fo:font-size="10pt" fo:letter-spacing="-0.007cm" fo:language="es" fo:country="ES" fo:font-style="normal" fo:font-weight="normal" officeooo:rsid="016a11fe" officeooo:paragraph-rsid="016a11fe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5" style:family="paragraph" style:parent-style-name="Text_20_body" style:master-pag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6b6b" style:font-name="Diverda Sans Com2" fo:font-size="10pt" fo:letter-spacing="normal" fo:language="es" fo:country="ES" fo:font-style="normal" fo:font-weight="normal" officeooo:rsid="01292653" officeooo:paragraph-rsid="00d4d052" fo:background-color="transparent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.199cm" fo:margin-bottom="0.10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5pt" fo:language="es" fo:country="ES" officeooo:paragraph-rsid="01292653" style:font-size-asian="5.25pt" style:language-asian="zxx" style:country-asian="none" style:font-size-complex="6pt" style:language-complex="zxx" style:country-complex="none" fo:hyphenate="false" fo:hyphenation-remain-char-count="2" fo:hyphenation-push-char-count="2"/>
    </style:style>
    <style:style style:name="P27" style:family="paragraph" style:parent-style-name="Text_20_body" style:list-style-name="L1">
      <style:paragraph-properties fo:margin-top="0cm" fo:margin-bottom="0cm" loext:contextual-spacing="true" fo:text-align="justify" style:justify-single-word="false"/>
      <style:text-properties style:use-window-font-color="true" style:font-name="Diverda Sans Com" fo:font-size="10pt" fo:language="es" fo:country="ES" officeooo:rsid="01292653" officeooo:paragraph-rsid="013bb244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8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style:text-line-through-style="none" style:text-line-through-type="none" style:font-name="Diverda Sans Com" fo:font-size="9pt" fo:letter-spacing="normal" style:rfc-language-tag="ca-ES-valencia" fo:language="ca" fo:country="ES" fo:font-style="normal" style:text-underline-style="none" officeooo:rsid="00814e8e" fo:background-color="transparent" loext:char-shading-value="0" style:font-size-asian="9pt" style:font-style-asian="normal" style:font-size-complex="9pt" style:font-style-complex="normal"/>
    </style:style>
    <style:style style:name="T2" style:family="text">
      <style:text-properties officeooo:rsid="014346b6"/>
    </style:style>
    <style:style style:name="T3" style:family="text">
      <style:text-properties officeooo:rsid="01475df8"/>
    </style:style>
    <style:style style:name="T4" style:family="text">
      <style:text-properties officeooo:rsid="014bfa86"/>
    </style:style>
    <style:style style:name="T5" style:family="text">
      <style:text-properties officeooo:rsid="014cab8a"/>
    </style:style>
    <style:style style:name="T6" style:family="text">
      <style:text-properties officeooo:rsid="0153c91f"/>
    </style:style>
    <style:style style:name="T7" style:family="text">
      <style:text-properties fo:letter-spacing="normal"/>
    </style:style>
    <style:style style:name="T8" style:family="text">
      <style:text-properties fo:letter-spacing="normal" officeooo:rsid="0153c91f"/>
    </style:style>
    <style:style style:name="T9" style:family="text">
      <style:text-properties fo:letter-spacing="normal" officeooo:rsid="0169671c"/>
    </style:style>
    <style:style style:name="T10" style:family="text">
      <style:text-properties officeooo:rsid="01553025"/>
    </style:style>
    <style:style style:name="T11" style:family="text">
      <style:text-properties fo:letter-spacing="-0.007cm" fo:background-color="transparent" loext:char-shading-value="0"/>
    </style:style>
    <style:style style:name="T12" style:family="text">
      <style:text-properties fo:letter-spacing="-0.007cm" officeooo:rsid="01570fe1" fo:background-color="transparent" loext:char-shading-value="0"/>
    </style:style>
    <style:style style:name="T13" style:family="text">
      <style:text-properties fo:letter-spacing="-0.007cm" officeooo:rsid="0130540d" fo:background-color="transparent" loext:char-shading-value="0"/>
    </style:style>
    <style:style style:name="T14" style:family="text">
      <style:text-properties fo:letter-spacing="-0.007cm" officeooo:rsid="016a11fe" fo:background-color="transparent" loext:char-shading-value="0"/>
    </style:style>
    <style:style style:name="T15" style:family="text">
      <style:text-properties officeooo:rsid="015a1ae5"/>
    </style:style>
    <style:style style:name="T16" style:family="text">
      <style:text-properties officeooo:rsid="015c352a"/>
    </style:style>
    <style:style style:name="T17" style:family="text">
      <style:text-properties fo:font-variant="normal" fo:text-transform="none" fo:color="#000000" style:font-name="Diverda Sans Com" fo:font-size="10pt" fo:letter-spacing="normal" fo:font-style="normal" fo:font-weight="normal" style:letter-kerning="true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font-name="Diverda Sans Com" fo:font-size="10pt" fo:font-style="normal" fo:font-weight="normal" style:letter-kerning="true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font-name="Diverda Sans Com" fo:font-size="10pt" fo:font-style="normal" fo:font-weight="normal" officeooo:rsid="015c352a" style:letter-kerning="true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style:text-line-through-style="none" style:text-line-through-type="none" style:font-name="Diverda Sans Com" fo:font-size="9pt" fo:letter-spacing="-0.007cm" fo:language="es" fo:country="ES" fo:font-style="italic" style:text-underline-style="none" fo:font-weight="normal" fo:background-color="transparent" loext:char-shading-value="0" style:font-size-asian="9pt" style:font-style-asian="italic" style:font-weight-asian="normal" style:font-weight-complex="normal"/>
    </style:style>
    <style:style style:name="T21" style:family="text">
      <style:text-properties style:text-line-through-style="none" style:text-line-through-type="none" style:font-name="Diverda Sans Com" fo:font-size="9pt" fo:letter-spacing="-0.007cm" fo:language="es" fo:country="ES" fo:font-style="italic" style:text-underline-style="none" fo:font-weight="normal" officeooo:rsid="01618018" fo:background-color="transparent" loext:char-shading-value="0" style:font-size-asian="9pt" style:font-style-asian="italic" style:font-weight-asian="normal" style:font-weight-complex="normal"/>
    </style:style>
    <style:style style:name="T22" style:family="text">
      <style:text-properties style:text-line-through-style="none" style:text-line-through-type="none" style:font-name="Diverda Sans Com" fo:font-size="9pt" fo:letter-spacing="-0.007cm" fo:language="es" fo:country="ES" fo:font-style="italic" style:text-underline-style="none" fo:font-weight="normal" officeooo:rsid="01327cf7" fo:background-color="transparent" loext:char-shading-value="0" style:font-size-asian="9pt" style:font-style-asian="italic" style:font-weight-asian="normal" style:font-weight-complex="normal"/>
    </style:style>
    <style:style style:name="T23" style:family="text">
      <style:text-properties style:text-line-through-style="none" style:text-line-through-type="none" style:font-name="Diverda Sans Com" fo:font-size="9pt" fo:letter-spacing="-0.007cm" fo:language="es" fo:country="ES" fo:font-style="italic" style:text-underline-style="none" fo:font-weight="normal" officeooo:rsid="016a11fe" fo:background-color="transparent" loext:char-shading-value="0" style:font-size-asian="9pt" style:font-style-asian="italic" style:font-weight-asian="normal" style:font-weight-complex="normal"/>
    </style:style>
    <style:style style:name="T24" style:family="text">
      <style:text-properties style:text-line-through-style="none" style:text-line-through-type="none" fo:letter-spacing="-0.007cm" fo:language="es" fo:country="ES" style:text-underline-style="none" fo:font-weight="normal" officeooo:rsid="01618018" fo:background-color="transparent" loext:char-shading-value="0" style:font-weight-asian="normal" style:font-weight-complex="normal"/>
    </style:style>
    <style:style style:name="T25" style:family="text">
      <style:text-properties officeooo:rsid="016852ec"/>
    </style:style>
    <style:style style:name="T26" style:family="text">
      <style:text-properties officeooo:rsid="0169671c"/>
    </style:style>
    <style:style style:name="T27" style:family="text">
      <style:text-properties officeooo:rsid="016a11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style:style style:name="gr1" style:family="graphic">
      <style:graphic-properties svg:stroke-width="0.03cm" svg:stroke-color="#006d6f" draw:marker-start-width="0.397cm" draw:marker-end-width="0.397cm" draw:fill="solid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">ORDENAN<text:span text:style-name="T25">z</text:span>A <text:span text:style-name="T2">REGULADORA DEl PREcio PÚBLICo PaRa PRESTACIón DEl SERVIcio de báscula de vehículos</text:span></text:p>
      <text:p text:style-name="P26"><draw:line text:anchor-type="paragraph" draw:z-index="2" draw:style-name="gr1" draw:text-style-name="P28" svg:x1="-0.019cm" svg:y1="-0.046cm" svg:x2="16.468cm" svg:y2="-0.046cm"><text:p/></draw:line></text:p>
      <text:p text:style-name="P7"/>
      <text:p text:style-name="P9">ART<text:span text:style-name="T25">í</text:span>C<text:span text:style-name="T25">U</text:span>L<text:span text:style-name="T25">O</text:span> 1. Fundamento<text:span text:style-name="T6"> Y RÉGIMEN JURÍDICO</text:span></text:p>
      <text:p text:style-name="P18"><text:span text:style-name="T5">De acuerdo con lo previsto en los artículos</text:span> 127 <text:span text:style-name="T25">y</text:span> 41 a 47 del Real <text:span text:style-name="T26">D</text:span>ecret<text:span text:style-name="T25">o</text:span> <text:span text:style-name="T26">L</text:span>egislati<text:span text:style-name="T25">vo</text:span> 2/2004 de 5 de mar<text:span text:style-name="T25">zo</text:span> p<text:span text:style-name="T25">or el que se aprueba el Texto Refundidio de la Ley Reguladora de las Haciendas Locales, y en el ejercicio de la potestad reglamentaria reconocida al Ayuntamiento de Vinaròs en los artículos </text:span>4, 49, 70.2 <text:span text:style-name="T25">y</text:span> <text:span text:style-name="T25">concordantes de la Ley</text:span> 7/85 de 2 d<text:span text:style-name="T25">e abril</text:span>, <text:span text:style-name="T6">R</text:span>eguladora de l<text:span text:style-name="T25">a</text:span>s <text:span text:style-name="T6">B</text:span>ases de <text:span text:style-name="T6">Régimen Local, se establece el precio público para la prestación del servicio de báscula de los vehículos.</text:span></text:p>
      <text:p text:style-name="P21"/>
      <text:p text:style-name="P9">ART<text:span text:style-name="T25">ículo</text:span> <text:span text:style-name="T6">2. hecho imponible</text:span></text:p>
      <text:list xml:id="list839745844" text:style-name="L1">
        <text:list-header>
          <text:p text:style-name="P17">Ser<text:span text:style-name="T25">á el hecho imponible de este precio público la prestación del servicio de pesaje de vehículos a través de la báscula municipal.</text:span></text:p>
          <text:p text:style-name="P22"/>
        </text:list-header>
      </text:list>
      <text:p text:style-name="P9">ART<text:span text:style-name="T27">ículo</text:span> <text:span text:style-name="T6">3. obligados al pago</text:span></text:p>
      <text:p text:style-name="P20"><text:span text:style-name="T8">E</text:span><text:span text:style-name="T9">starán obligados al pago las personas físicas y jurídicas así como las entidades a que se refiere el artículo </text:span><text:span text:style-name="T7">35.4 de la </text:span><text:span text:style-name="T9">Ley General Triburaria, que se beneficies del servicio o actividades prestadas o realizadas a que se refiere el artículo anterior y, en concreto, aquellos que soliciten el pesaje de todo tipo de mercancías.</text:span></text:p>
      <text:p text:style-name="P19"/>
      <text:p text:style-name="P10">ART<text:span text:style-name="T27">í</text:span>C<text:span text:style-name="T27">u</text:span>L<text:span text:style-name="T27">o</text:span> <text:span text:style-name="T10">4. precio</text:span></text:p>
      <text:p text:style-name="P12">La <text:span text:style-name="T27">cuantía a abonar para la prestación del servicio será de 0,50 € (IVA incluido) por cada 10.000 kg de peso, conforme a la siguiente tabla:</text:span>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PES<text:span text:style-name="T27">O</text:span></text:p>
          </table:table-cell>
          <table:table-cell table:style-name="Tabla1.B1" office:value-type="string">
            <text:p text:style-name="P5">PRE<text:span text:style-name="T27">CIO</text:span></text:p>
          </table:table-cell>
        </table:table-row>
        <table:table-row>
          <table:table-cell table:style-name="Tabla1.A2" office:value-type="string">
            <text:p text:style-name="P6"><text:span text:style-name="T27">Hasta </text:span>10.000 kg</text:p>
          </table:table-cell>
          <table:table-cell table:style-name="Tabla1.B2" office:value-type="string">
            <text:p text:style-name="P6">0,50 € (1 f<text:span text:style-name="T27">ich</text:span>a)</text:p>
          </table:table-cell>
        </table:table-row>
        <table:table-row>
          <table:table-cell table:style-name="Tabla1.A2" office:value-type="string">
            <text:p text:style-name="P6">Desde 10.001 <text:span text:style-name="T27">hasta</text:span> 20.000 kg</text:p>
          </table:table-cell>
          <table:table-cell table:style-name="Tabla1.B2" office:value-type="string">
            <text:p text:style-name="P6">1,00 € (2 fi<text:span text:style-name="T27">cha</text:span>s)</text:p>
          </table:table-cell>
        </table:table-row>
        <table:table-row>
          <table:table-cell table:style-name="Tabla1.A2" office:value-type="string">
            <text:p text:style-name="P6">Desde 20.001 <text:span text:style-name="T27">hasta</text:span> 30.000 kg</text:p>
          </table:table-cell>
          <table:table-cell table:style-name="Tabla1.B2" office:value-type="string">
            <text:p text:style-name="P6">1,50 € (3 fi<text:span text:style-name="T27">cha</text:span>s)</text:p>
          </table:table-cell>
        </table:table-row>
        <table:table-row>
          <table:table-cell table:style-name="Tabla1.A2" office:value-type="string">
            <text:p text:style-name="P6">Desde 30.001 <text:span text:style-name="T27">hasta</text:span> 40.000 kg</text:p>
          </table:table-cell>
          <table:table-cell table:style-name="Tabla1.B2" office:value-type="string">
            <text:p text:style-name="P6">2,00 € (4 fi<text:span text:style-name="T27">cha</text:span>s)</text:p>
          </table:table-cell>
        </table:table-row>
        <table:table-row table:style-name="Tabla1.6">
          <table:table-cell table:style-name="Tabla1.A2" office:value-type="string">
            <text:p text:style-name="P6">Desde 40.001 <text:span text:style-name="T27">hasta</text:span> 50.000 kg</text:p>
          </table:table-cell>
          <table:table-cell table:style-name="Tabla1.B2" office:value-type="string">
            <text:p text:style-name="P6">2,50 € (5 fi<text:span text:style-name="T27">cha</text:span>s)</text:p>
          </table:table-cell>
        </table:table-row>
      </table:table>
      <text:p text:style-name="P13"/>
      <text:p text:style-name="P11"><text:span text:style-name="T11">ART</text:span><text:span text:style-name="T14">í</text:span><text:span text:style-name="T11">C</text:span><text:span text:style-name="T14">ulo</text:span><text:span text:style-name="T11"> </text:span><text:span text:style-name="T12">5</text:span><text:span text:style-name="T11">. </text:span><text:span text:style-name="T13">NORM</text:span><text:span text:style-name="T14">a</text:span><text:span text:style-name="T13">S DE GESTI</text:span><text:span text:style-name="T14">ón</text:span></text:p>
      <text:p text:style-name="P24">Las fichas necesarias para el pesaje en la báscula municipal se adquirirán en el Ayuntamiento previo pago de su precio.</text:p>
      <text:p text:style-name="P23"/>
      <text:p text:style-name="P9"/>
      <text:p text:style-name="P14">DISPOSICIÓ FINAL </text:p>
      <text:p text:style-name="P16">Conforme a lo dispuesto en el artículo 70.2 de la Ley 7/85 de 2 de abril, Reguladora de las Bases de Régimen Local, el texto definitivo de la presente ordenanza se publicará en el Boletín Oficial de la Provincia, y no entrará en vigor hasta que se haya publicado completamente su texto y haya trascurrido el plazo previsto en el artículo 65.2 de la misma Ley.</text:p>
      <text:list xml:id="list112928318330629" text:continue-numbering="true" text:style-name="L1">
        <text:list-header>
          <text:p text:style-name="P15"/>
          <text:p text:style-name="P27"/>
        </text:list-header>
      </text:list>
      <text:p text:style-name="P3"><text:span text:style-name="A1"><text:span text:style-name="T20">L</text:span></text:span><text:span text:style-name="A1"><text:span text:style-name="T23">a aprobación de esta ordenanza fue publicada en el BOP de Castellón de 4 de enero del 2020.</text:span></text:span></text:p>
      <text:p text:style-name="P4"><text:span text:style-name="A1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Mangal1" svg:font-family="Mangal"/>
    <style:font-face style:name="Tahoma1" svg:font-family="Tahoma"/>
    <style:font-face style:name="Arial" svg:font-family="Arial" style:font-family-generic="roman"/>
    <style:font-face style:name="Arial1" svg:font-family="Arial" style:font-family-generic="swiss"/>
    <style:font-face style:name="Diverda Sans Com2" svg:font-family="'Diverda Sans Com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Diverda Sans Com1" svg:font-family="'Diverda Sans Com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iverda Sans Com" svg:font-family="'Diverda Sans Co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style:rfc-language-tag="ca-ES-valencia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style:rfc-language-tag="ca-ES-valencia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0pt" style:letter-kerning="true" style:font-name-asian="Lucida Sans Unicode" style:font-family-asian="'Lucida Sans Unicode'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line-height="80%" style:page-number="auto" fo:background-color="transparent" style:shadow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Arial" fo:font-family="Arial" style:font-family-generic="roman" fo:font-size="12pt" style:font-size-asian="12pt"/>
    </style:style>
    <style:style style:name="Pa1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class="text"/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2" style:family="paragraph" style:parent-style-name="Default" style:default-outline-level="">
      <style:paragraph-properties style:line-height-at-least="0.425cm"/>
    </style:style>
    <style:style style:name="WW-Body_20_Text_20_22" style:display-name="WW-Body Text 2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font-weight-asian="bold" style:font-name-complex="Arial2" style:font-family-complex="Arial" style:font-family-generic-complex="swiss" style:font-pitch-complex="variable" style:font-weight-complex="bold"/>
    </style:style>
    <style:style style:name="Texto_20_sin_20_formato" style:display-name="Texto sin formato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OR_20_TÍTOL" style:display-name="OR TÍTOL" style:family="paragraph" style:parent-style-name="Standard" style:master-page-name="">
      <style:paragraph-properties fo:margin-top="0cm" fo:margin-bottom="0.199cm" loext:contextual-spacing="false" fo:text-align="end" style:justify-single-word="false" fo:orphans="3" fo:widows="3" fo:hyphenation-ladder-count="1" style:page-number="auto" style:shadow="none" style:writing-mode="lr-tb"/>
      <style:text-properties fo:text-transform="uppercase" fo:color="#006b6b" style:font-name="Diverda Sans Com" fo:font-family="'Diverda Sans Com'" style:font-family-generic="swiss" style:font-pitch="variable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 fo:hyphenate="true" fo:hyphenation-remain-char-count="4" fo:hyphenation-push-char-count="4"/>
    </style:style>
    <style:style style:name="OR_20_1Disp-Cap" style:display-name="OR 1Disp-Cap" style:family="paragraph" style:parent-style-name="OR_20_TÍTOL" style:master-page-name="">
      <loext:graphic-properties draw:fill="none" draw:fill-color="#729fcf"/>
      <style:paragraph-properties fo:text-align="start" style:justify-single-word="false" fo:orphans="3" fo:widows="3" fo:hyphenation-ladder-count="2" style:page-number="auto" fo:background-color="transparent" style:writing-mode="lr-tb">
        <style:tab-stops/>
      </style:paragraph-properties>
      <style:text-properties fo:font-variant="normal" fo:text-transform="none" fo:hyphenate="true" fo:hyphenation-remain-char-count="4" fo:hyphenation-push-char-count="4"/>
    </style:style>
    <style:style style:name="OR_20_2ART" style:display-name="OR 2ART" style:family="paragraph" style:parent-style-name="OR_20_TÍTOL" style:master-page-name="">
      <style:paragraph-properties fo:text-align="start" style:justify-single-word="false" style:page-number="auto" style:writing-mode="lr-tb"/>
      <style:text-properties fo:color="#006d6f" style:font-name="Diverda Sans Com" fo:font-family="'Diverda Sans Com'" style:font-family-generic="swiss" style:font-pitch="variable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OR_20_3Obj" style:display-name="OR 3Obj" style:family="paragraph" style:parent-style-name="OR_20_TÍTOL">
      <style:paragraph-properties fo:margin-top="0cm" fo:margin-bottom="0.199cm" loext:contextual-spacing="false" fo:text-align="justify" style:justify-single-word="false" style:writing-mode="lr-tb"/>
      <style:text-properties fo:font-variant="normal" fo:text-transform="none" fo:color="#006d6f" style:font-name="Diverda Sans Com" fo:font-family="'Diverda Sans Com'" style:font-family-generic="swiss" style:font-pitch="variable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OR_20_Prgrf" style:display-name="OR Prgrf" style:family="paragraph" style:parent-style-name="OR_20_3Obj" style:master-page-name="">
      <style:paragraph-properties fo:margin-top="0cm" fo:margin-bottom="0.199cm" loext:contextual-spacing="false" fo:text-align="justify" style:justify-single-word="false" fo:hyphenation-ladder-count="2" style:page-number="auto" style:writing-mode="lr-tb"/>
      <style:text-properties fo:color="#000000" style:font-name="Diverda Sans Com" fo:font-family="'Diverda Sans Com'" style:font-family-generic="swiss" style:font-pitch="variable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4" fo:hyphenation-push-char-count="4"/>
    </style:style>
    <style:style style:name="OR_20_Num" style:display-name="OR Num" style:family="paragraph" style:parent-style-name="OR_20_3Obj" style:default-outline-level="1" style:list-style-name="" style:master-page-name="">
      <loext:graphic-properties draw:fill="none" draw:fill-color="#729fcf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1" style:text-autospace="ideograph-alpha" style:punctuation-wrap="hanging" style:line-break="strict" style:writing-mode="lr-tb">
        <style:tab-stops/>
      </style:paragraph-properties>
      <style:text-properties style:use-window-font-color="true" fo:hyphenate="true" fo:hyphenation-remain-char-count="2" fo:hyphenation-push-char-count="2"/>
    </style:style>
    <style:style style:name="Absatz-Standardschriftart" style:family="text"/>
    <style:style style:name="A1" style:family="text">
      <style:text-properties style:font-name="Arial" fo:font-family="Arial" style:font-family-generic="roman" fo:font-size="4.5pt" fo:font-style="italic" style:font-size-asian="4.5pt" style:font-style-asian="italic"/>
    </style:style>
    <style:style style:name="A5" style:family="text">
      <style:text-properties fo:color="#000000" style:font-name="Diverda Sans Com1" fo:font-family="'Diverda Sans Com'" style:font-family-generic="roman" style:font-pitch="variable" fo:font-size="9pt" style:font-size-asian="9pt"/>
    </style:style>
    <style:style style:name="A2" style:family="text">
      <style:text-properties fo:color="#000000" style:font-name="Arial3" fo:font-family="Arial" style:font-family-generic="roman" style:font-pitch="variable" fo:font-size="7pt" fo:font-style="italic" style:font-size-asian="7pt" style:font-style-asian="italic"/>
    </style:style>
    <style:style style:name="A7" style:family="text">
      <style:text-properties fo:color="#000000" style:font-name="Diverda Sans Com1" fo:font-family="'Diverda Sans Com'" style:font-family-generic="roman" style:font-pitch="variable" fo:font-size="8pt" style:font-size-asian="8pt"/>
    </style:style>
    <style:style style:name="A8" style:family="text">
      <style:text-properties fo:color="#000000" style:font-name="Arial3" fo:font-family="Arial" style:font-family-generic="roman" style:font-pitch="variable" fo:font-size="6pt" fo:font-style="italic" style:font-size-asian="6pt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rfc-language-tag="ca-ES-valencia" fo:language="ca" fo:country="ES"/>
    </style:style>
    <style:style style:name="MP2" style:family="paragraph" style:parent-style-name="Pa1">
      <style:paragraph-properties fo:margin-left="0cm" fo:margin-right="0.019cm" fo:line-height="98%" fo:text-align="center" style:justify-single-word="false" fo:text-indent="0cm" style:auto-text-indent="false"/>
      <style:text-properties officeooo:paragraph-rsid="009036ca"/>
    </style:style>
    <style:style style:name="MT1" style:family="text">
      <style:text-properties fo:color="#000000" style:text-line-through-style="none" style:text-line-through-type="none" style:font-name="Diverda Sans Com" fo:font-size="9pt" fo:letter-spacing="normal" style:rfc-language-tag="ca-ES-valencia" fo:language="ca" fo:country="ES" fo:font-style="normal" style:text-underline-style="none" officeooo:rsid="00814e8e" fo:background-color="transparent" loext:char-shading-value="0" style:font-size-asian="9pt" style:font-style-asian="normal" style:font-size-complex="9pt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76cm" fo:margin-left="2.251cm" fo:margin-right="2.25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cm" fo:margin-left="0cm" fo:margin-right="0cm" fo:margin-bottom="2.17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6.191cm" svg:height="1.939cm" draw:z-index="1"><draw:image xlink:href="Pictures/100000000000012C0000005E7E02BA5FE9E72EE1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A1"><text:span text:style-name="MT1"/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4:11:48.836000000</meta:creation-date>
    <meta:editing-cycles>20</meta:editing-cycles>
    <meta:editing-duration>PT3H28M19S</meta:editing-duration>
    <meta:generator>LibreOffice/6.2.1.2$Windows_X86_64 LibreOffice_project/7bcb35dc3024a62dea0caee87020152d1ee96e71</meta:generator>
    <dc:date>2020-01-30T11:29:25.947000000</dc:date>
    <meta:document-statistic meta:table-count="1" meta:image-count="1" meta:object-count="0" meta:page-count="2" meta:paragraph-count="27" meta:word-count="379" meta:character-count="2131" meta:non-whitespace-character-count="1777"/>
  </office:meta>
</office:document-meta>
</file>