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5E7E02BA5FE9E72EE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OpenSymbol1" svg:font-family="OpenSymbol" style:font-family-generic="system" style:font-charset="x-symbol"/>
    <style:font-face style:name="StarSymbol" svg:font-family="StarSymbol" style:font-family-generic="system" style:font-charset="x-symbol"/>
    <style:font-face style:name="Mangal1" svg:font-family="Mangal"/>
    <style:font-face style:name="Tahoma1" svg:font-family="Tahoma"/>
    <style:font-face style:name="Arial" svg:font-family="Arial" style:font-family-generic="roman"/>
    <style:font-face style:name="Arial1" svg:font-family="Arial" style:font-family-generic="swiss"/>
    <style:font-face style:name="Diverda Sans Com2" svg:font-family="'Diverda Sans Com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Diverda Sans Com1" svg:font-family="'Diverda Sans Com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iverda Sans Com" svg:font-family="'Diverda Sans Com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8.908cm" fo:margin-left="3.399cm" table:align="left" style:writing-mode="lr-tb"/>
    </style:style>
    <style:style style:name="Tabla1.A" style:family="table-column">
      <style:table-column-properties style:column-width="5.491cm"/>
    </style:style>
    <style:style style:name="Tabla1.B" style:family="table-column">
      <style:table-column-properties style:column-width="3.41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6" style:family="table-row">
      <style:table-row-properties style:min-row-height="0.697cm"/>
    </style:style>
    <style:style style:name="P1" style:family="paragraph" style:parent-style-name="Header">
      <style:text-properties style:rfc-language-tag="ca-ES-valencia" fo:language="ca" fo:country="ES"/>
    </style:style>
    <style:style style:name="P2" style:family="paragraph" style:parent-style-name="Pa1">
      <style:paragraph-properties fo:margin-left="0cm" fo:margin-right="0.019cm" fo:line-height="98%" fo:text-align="center" style:justify-single-word="false" fo:text-indent="0cm" style:auto-text-indent="false"/>
      <style:text-properties officeooo:paragraph-rsid="009036ca"/>
    </style:style>
    <style:style style:name="P3" style:family="paragraph" style:parent-style-name="OR_20_2ART">
      <style:paragraph-properties style:writing-mode="lr-tb"/>
      <style:text-properties fo:text-transform="uppercase" fo:color="#006d6f" style:font-name="Diverda Sans Com" fo:font-size="10pt" style:rfc-language-tag="ca-ES-valencia" fo:language="ca" fo:country="ES" fo:font-style="normal" fo:font-weight="normal" style:letter-kerning="true" fo:background-color="#ffffff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4" style:family="paragraph" style:parent-style-name="OR_20_2ART">
      <style:paragraph-properties style:writing-mode="lr-tb"/>
      <style:text-properties style:rfc-language-tag="ca-ES-valencia" fo:language="ca" fo:country="ES"/>
    </style:style>
    <style:style style:name="P5" style:family="paragraph" style:parent-style-name="OR_20_2ART">
      <style:paragraph-properties style:writing-mode="lr-tb"/>
      <style:text-properties fo:font-variant="normal" fo:text-transform="none" fo:color="#000000" style:font-name="Diverda Sans Com" fo:font-size="10pt" style:rfc-language-tag="ca-ES-valencia" fo:language="ca" fo:country="ES" fo:font-style="normal" fo:font-weight="normal" officeooo:rsid="01553025" officeooo:paragraph-rsid="01553025" style:letter-kerning="true" fo:background-color="#ffffff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6" style:family="paragraph" style:parent-style-name="OR_20_Prgrf">
      <style:paragraph-properties style:writing-mode="lr-tb"/>
      <style:text-properties style:rfc-language-tag="ca-ES-valencia" fo:language="ca" fo:country="ES"/>
    </style:style>
    <style:style style:name="P7" style:family="paragraph" style:parent-style-name="OR_20_Prgrf">
      <style:paragraph-properties fo:text-align="justify" style:justify-single-word="false" style:writing-mode="lr-tb"/>
      <style:text-properties fo:font-variant="normal" fo:text-transform="none" fo:color="#000000" style:font-name="Diverda Sans Com" fo:font-size="10pt" style:rfc-language-tag="ca-ES-valencia" fo:language="ca" fo:country="ES" fo:font-style="normal" fo:font-weight="normal" style:letter-kerning="true" fo:background-color="#ffffff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cm" fo:margin-bottom="0.199cm" loext:contextual-spacing="true" fo:text-align="justify" style:justify-single-word="false" style:writing-mode="lr-tb"/>
      <style:text-properties fo:color="#000000" style:font-name="Diverda Sans Com" fo:font-size="10pt" fo:letter-spacing="-0.007cm" style:rfc-language-tag="ca-ES-valencia" fo:language="ca" fo:country="ES" fo:font-style="normal" fo:font-weight="normal" officeooo:rsid="013fc015" officeooo:paragraph-rsid="013cfbde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9" style:family="paragraph" style:parent-style-name="OR_20_Prgrf">
      <style:paragraph-properties fo:margin-top="0cm" fo:margin-bottom="0.199cm" loext:contextual-spacing="true" fo:text-align="justify" style:justify-single-word="false" style:writing-mode="lr-tb"/>
      <style:text-properties fo:color="#000000" style:font-name="Diverda Sans Com" fo:font-size="10pt" fo:letter-spacing="-0.007cm" style:rfc-language-tag="ca-ES-valencia" fo:language="ca" fo:country="ES" fo:font-style="normal" fo:font-weight="normal" officeooo:rsid="013fc015" officeooo:paragraph-rsid="01570fe1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.199cm" fo:margin-bottom="0.109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5pt" style:rfc-language-tag="ca-ES-valencia" fo:language="ca" fo:country="ES" officeooo:paragraph-rsid="01292653" style:font-size-asian="5.25pt" style:font-size-complex="6pt" fo:hyphenate="false" fo:hyphenation-remain-char-count="2" fo:hyphenation-push-char-count="2"/>
    </style:style>
    <style:style style:name="P11" style:family="paragraph" style:parent-style-name="OR_20_1Disp-Cap">
      <style:text-properties style:rfc-language-tag="ca-ES-valencia" fo:language="ca" fo:country="ES"/>
    </style:style>
    <style:style style:name="P12" style:family="paragraph" style:parent-style-name="OR_20_2ART">
      <style:text-properties style:rfc-language-tag="ca-ES-valencia" fo:language="ca" fo:country="ES"/>
    </style:style>
    <style:style style:name="P13" style:family="paragraph" style:parent-style-name="OR_20_2ART">
      <style:text-properties style:rfc-language-tag="ca-ES-valencia" fo:language="ca" fo:country="ES" officeooo:paragraph-rsid="01553025"/>
    </style:style>
    <style:style style:name="P14" style:family="paragraph" style:parent-style-name="OR_20_2ART">
      <style:text-properties style:rfc-language-tag="ca-ES-valencia" fo:language="ca" fo:country="ES" officeooo:paragraph-rsid="01570fe1"/>
    </style:style>
    <style:style style:name="P15" style:family="paragraph" style:parent-style-name="OR_20_2ART">
      <style:text-properties fo:font-variant="normal" fo:text-transform="none" fo:color="#000000" style:font-name="Diverda Sans Com" fo:font-size="10pt" style:rfc-language-tag="ca-ES-valencia" fo:language="ca" fo:country="ES" fo:font-style="normal" fo:font-weight="normal" officeooo:rsid="01553025" officeooo:paragraph-rsid="01553025" style:letter-kerning="true" fo:background-color="#ffffff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rfc-language-tag="ca-ES-valencia" fo:language="ca" fo:country="ES" fo:font-weight="normal" officeooo:rsid="01567c24" officeooo:paragraph-rsid="01567c24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rfc-language-tag="ca-ES-valencia" fo:language="ca" fo:country="ES" officeooo:rsid="01567c24" officeooo:paragraph-rsid="01567c24"/>
    </style:style>
    <style:style style:name="P18" style:family="paragraph" style:parent-style-name="OR_20_TÍTOL">
      <style:text-properties style:rfc-language-tag="ca-ES-valencia" fo:language="ca" fo:country="ES" fo:font-weight="normal" style:font-weight-asian="normal" style:font-weight-complex="normal"/>
    </style:style>
    <style:style style:name="P19" style:family="paragraph" style:parent-style-name="Standard">
      <style:paragraph-properties fo:margin-top="0cm" fo:margin-bottom="0.199cm" loext:contextual-spacing="false" fo:text-align="justify" style:justify-single-word="false" fo:break-before="auto" fo:break-after="auto"/>
      <style:text-properties fo:color="#808080" style:font-name="Diverda Sans Com" fo:font-size="9pt" style:rfc-language-tag="ca-ES-valencia" fo:language="ca" fo:country="ES" fo:font-style="italic" officeooo:rsid="01385997" officeooo:paragraph-rsid="01618018" style:letter-kerning="true" style:font-name-asian="Lucida Sans Unicode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P20" style:family="paragraph" style:parent-style-name="WW-Body_20_Text_20_22" style:list-style-name="L1">
      <style:paragraph-properties fo:margin-top="0cm" fo:margin-bottom="0.199cm" loext:contextual-spacing="true" fo:text-align="justify" style:justify-single-word="false" style:writing-mode="lr-tb"/>
      <style:text-properties fo:text-transform="uppercase" fo:color="#006d6f" style:font-name="Diverda Sans Com" fo:font-size="10pt" fo:letter-spacing="-0.007cm" style:rfc-language-tag="ca-ES-valencia" fo:language="ca" fo:country="ES" fo:font-style="normal" fo:font-weight="normal" officeooo:rsid="01292653" officeooo:paragraph-rsid="013fc015" style:letter-kerning="true" fo:background-color="#ffffff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21" style:family="paragraph" style:parent-style-name="OR_20_Prgrf" style:list-style-name="L1">
      <style:text-properties style:rfc-language-tag="ca-ES-valencia" fo:language="ca" fo:country="ES"/>
    </style:style>
    <style:style style:name="P22" style:family="paragraph" style:parent-style-name="OR_20_Prgrf" style:list-style-name="L1">
      <style:text-properties style:rfc-language-tag="ca-ES-valencia" fo:language="ca" fo:country="ES" officeooo:paragraph-rsid="015c352a"/>
    </style:style>
    <style:style style:name="P23" style:family="paragraph" style:parent-style-name="OR_20_Prgrf" style:list-style-name="L1">
      <style:paragraph-properties style:writing-mode="lr-tb"/>
      <style:text-properties style:rfc-language-tag="ca-ES-valencia" fo:language="ca" fo:country="ES" officeooo:paragraph-rsid="0153c91f"/>
    </style:style>
    <style:style style:name="P24" style:family="paragraph" style:parent-style-name="Text_20_body" style:master-page-name="Standard"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variant="normal" fo:text-transform="none" fo:color="#006b6b" style:font-name="Diverda Sans Com2" fo:font-size="10pt" fo:letter-spacing="normal" style:rfc-language-tag="ca-ES-valencia" fo:language="ca" fo:country="ES" fo:font-style="normal" fo:font-weight="normal" officeooo:rsid="01292653" officeooo:paragraph-rsid="00d4d052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Text_20_body" style:list-style-name="L1">
      <style:paragraph-properties fo:margin-top="0cm" fo:margin-bottom="0cm" loext:contextual-spacing="true" fo:text-align="justify" style:justify-single-word="false"/>
      <style:text-properties style:use-window-font-color="true" style:font-name="Diverda Sans Com" fo:font-size="10pt" style:rfc-language-tag="ca-ES-valencia" fo:language="ca" fo:country="ES" officeooo:rsid="01292653" officeooo:paragraph-rsid="013bb244" style:letter-kerning="tru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6" style:family="paragraph">
      <loext:graphic-properties draw:fill="solid" draw:fill-color="#000000"/>
      <style:paragraph-properties fo:text-align="center"/>
    </style:style>
    <style:style style:name="T1" style:family="text">
      <style:text-properties fo:color="#000000" style:text-line-through-style="none" style:text-line-through-type="none" style:font-name="Diverda Sans Com" fo:font-size="9pt" fo:letter-spacing="normal" style:rfc-language-tag="ca-ES-valencia" fo:language="ca" fo:country="ES" fo:font-style="normal" style:text-underline-style="none" officeooo:rsid="00814e8e" fo:background-color="transparent" loext:char-shading-value="0" style:font-size-asian="9pt" style:font-style-asian="normal" style:font-size-complex="9pt" style:font-style-complex="normal"/>
    </style:style>
    <style:style style:name="T2" style:family="text">
      <style:text-properties fo:color="#808080" style:text-line-through-style="none" style:text-line-through-type="none" style:font-name="Diverda Sans Com" fo:font-size="9pt" fo:letter-spacing="-0.007cm" style:rfc-language-tag="ca-ES-valencia" fo:language="ca" fo:country="ES" fo:font-style="italic" style:text-underline-style="none" fo:font-weight="normal" officeooo:rsid="01385997" style:letter-kerning="true" fo:background-color="transparent" loext:char-shading-value="0" style:font-name-asian="Lucida Sans Unicode" style:font-size-asian="9pt" style:language-asian="zxx" style:country-asian="none" style:font-style-asian="italic" style:font-weight-asian="normal" style:font-name-complex="Tahoma" style:font-size-complex="9pt" style:language-complex="zxx" style:country-complex="none" style:font-style-complex="italic" style:font-weight-complex="normal"/>
    </style:style>
    <style:style style:name="T3" style:family="text">
      <style:text-properties fo:color="#808080" style:text-line-through-style="none" style:text-line-through-type="none" style:font-name="Diverda Sans Com" fo:font-size="9pt" fo:letter-spacing="-0.007cm" style:rfc-language-tag="ca-ES-valencia" fo:language="ca" fo:country="ES" fo:font-style="italic" style:text-underline-style="none" fo:font-weight="normal" officeooo:rsid="01327cf7" style:letter-kerning="true" fo:background-color="transparent" loext:char-shading-value="0" style:font-name-asian="Lucida Sans Unicode" style:font-size-asian="9pt" style:language-asian="zxx" style:country-asian="none" style:font-style-asian="italic" style:font-weight-asian="normal" style:font-name-complex="Tahoma" style:font-size-complex="9pt" style:language-complex="zxx" style:country-complex="none" style:font-style-complex="italic" style:font-weight-complex="normal"/>
    </style:style>
    <style:style style:name="T4" style:family="text">
      <style:text-properties officeooo:rsid="014346b6"/>
    </style:style>
    <style:style style:name="T5" style:family="text">
      <style:text-properties officeooo:rsid="01475df8"/>
    </style:style>
    <style:style style:name="T6" style:family="text">
      <style:text-properties officeooo:rsid="014bfa86"/>
    </style:style>
    <style:style style:name="T7" style:family="text">
      <style:text-properties officeooo:rsid="014cab8a"/>
    </style:style>
    <style:style style:name="T8" style:family="text">
      <style:text-properties officeooo:rsid="0153c91f"/>
    </style:style>
    <style:style style:name="T9" style:family="text">
      <style:text-properties fo:letter-spacing="normal"/>
    </style:style>
    <style:style style:name="T10" style:family="text">
      <style:text-properties fo:letter-spacing="normal" officeooo:rsid="0153c91f"/>
    </style:style>
    <style:style style:name="T11" style:family="text">
      <style:text-properties fo:letter-spacing="normal" officeooo:rsid="015ee3b6"/>
    </style:style>
    <style:style style:name="T12" style:family="text">
      <style:text-properties officeooo:rsid="01553025"/>
    </style:style>
    <style:style style:name="T13" style:family="text">
      <style:text-properties officeooo:rsid="01567c24"/>
    </style:style>
    <style:style style:name="T14" style:family="text">
      <style:text-properties fo:letter-spacing="-0.007cm" fo:background-color="transparent" loext:char-shading-value="0"/>
    </style:style>
    <style:style style:name="T15" style:family="text">
      <style:text-properties fo:letter-spacing="-0.007cm" officeooo:rsid="01570fe1" fo:background-color="transparent" loext:char-shading-value="0"/>
    </style:style>
    <style:style style:name="T16" style:family="text">
      <style:text-properties fo:letter-spacing="-0.007cm" officeooo:rsid="0130540d" fo:background-color="transparent" loext:char-shading-value="0"/>
    </style:style>
    <style:style style:name="T17" style:family="text">
      <style:text-properties officeooo:rsid="01570fe1"/>
    </style:style>
    <style:style style:name="T18" style:family="text">
      <style:text-properties officeooo:rsid="015a1ae5"/>
    </style:style>
    <style:style style:name="T19" style:family="text">
      <style:text-properties officeooo:rsid="015c352a"/>
    </style:style>
    <style:style style:name="T20" style:family="text">
      <style:text-properties fo:font-variant="normal" fo:text-transform="none" fo:color="#000000" style:font-name="Diverda Sans Com" fo:font-size="10pt" fo:letter-spacing="normal" fo:font-style="normal" fo:font-weight="normal" style:letter-kerning="true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font-name="Diverda Sans Com" fo:font-size="10pt" fo:font-style="normal" fo:font-weight="normal" style:letter-kerning="true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font-name="Diverda Sans Com" fo:font-size="10pt" fo:font-style="normal" fo:font-weight="normal" officeooo:rsid="015c352a" style:letter-kerning="true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23" style:family="text">
      <style:text-properties style:text-line-through-style="none" style:text-line-through-type="none" style:font-name="Diverda Sans Com" fo:font-size="9pt" fo:letter-spacing="-0.007cm" fo:font-style="italic" style:text-underline-style="none" fo:font-weight="normal" officeooo:rsid="01618018" fo:background-color="transparent" loext:char-shading-value="0" style:font-size-asian="9pt" style:font-style-asian="italic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style:style style:name="gr1" style:family="graphic">
      <style:graphic-properties svg:stroke-width="0.03cm" svg:stroke-color="#006d6f" draw:marker-start-width="0.397cm" draw:marker-end-width="0.397cm" draw:fill="solid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8">ORDENANÇA <text:span text:style-name="T4">REGULADORA DEl PREU PÚBLIC PER PRESTACIó DEl SERVEI de bàscula de vehicles</text:span></text:p>
      <text:p text:style-name="P10"><draw:line text:anchor-type="paragraph" draw:z-index="2" draw:style-name="gr1" draw:text-style-name="P26" svg:x1="-0.019cm" svg:y1="-0.046cm" svg:x2="16.468cm" svg:y2="-0.046cm"><text:p/></draw:line></text:p>
      <text:p text:style-name="P11"/>
      <text:p text:style-name="P12">ARTICLE 1. <text:span text:style-name="T8">fonament i règim jurídic</text:span></text:p>
      <text:p text:style-name="P6"><text:span text:style-name="T7">D’acord </text:span>amb el <text:span text:style-name="T7">que preveuen</text:span> en els articles 127 i 41 a 47 del Reial <text:span text:style-name="T7">d</text:span>ecret <text:span text:style-name="T7">l</text:span>egislatiu 2/2004 de 5 de març pel qual s'aprova el <text:span text:style-name="T8">T</text:span>ext <text:span text:style-name="T8">R</text:span>efós de la L<text:span text:style-name="T7">l</text:span>ei <text:span text:style-name="T8">R</text:span>eguladora de les <text:span text:style-name="T8">H</text:span>isendes <text:span text:style-name="T8">L</text:span>ocals, i en l'exercici de la potestat reglamentària reconeguda a l'Ajuntament de Vinaròs en els articles 4, 49, 70.2 i concordants de la Llei 7/85 de 2 d'abril, <text:span text:style-name="T8">R</text:span>eguladora de les <text:span text:style-name="T8">B</text:span>ases de <text:span text:style-name="T8">R</text:span>ègim <text:span text:style-name="T8">L</text:span>ocal, s'estableix el preu públic per la prestació del servei <text:span text:style-name="T8">de bàscula de vehicles</text:span>.</text:p>
      <text:p text:style-name="P3"/>
      <text:p text:style-name="P12">ARTICLE <text:span text:style-name="T8">2. fet imposable</text:span></text:p>
      <text:list xml:id="list839745844" text:style-name="L1">
        <text:list-header>
          <text:p text:style-name="P23">Serà el fet imposable d'aquest preu públic <text:span text:style-name="T8">la prestació del servei de pesatge de vehicles a través de la bàscula municipal</text:span>.</text:p>
          <text:p text:style-name="P20"/>
        </text:list-header>
      </text:list>
      <text:p text:style-name="P12">ARTICLE <text:span text:style-name="T8">3. obligats al pagament</text:span></text:p>
      <text:p text:style-name="P7"><text:span text:style-name="T10">Estaran obligats al pagament</text:span><text:span text:style-name="T9"> les persones físiques i jurídiques així com les entitats</text:span><text:line-break/><text:span text:style-name="T9">a què es refereix l'article 35.4 de la Llei General Tributària, que es beneficien dels serveis o</text:span><text:line-break/><text:span text:style-name="T9">activitats prestades o realitzades </text:span><text:span text:style-name="T11">a</text:span><text:span text:style-name="T9"> què es refereix l'article anterior i,</text:span><text:line-break/><text:span text:style-name="T9">en concret, aquells que sol·liciten el pesatge de tota mena de mercaderies.</text:span> </text:p>
      <text:p text:style-name="P4"/>
      <text:p text:style-name="P13">ARTICLE <text:span text:style-name="T12">4. QUANTIA</text:span></text:p>
      <text:p text:style-name="P15">La quantia a abonar per la prestació del servei serà <text:span text:style-name="T13">de 0,50 € <text:s/>(IVA inclòs) per cada 10.000 kg de pes, conforme a la següent taula: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6">PES</text:p>
          </table:table-cell>
          <table:table-cell table:style-name="Tabla1.B1" office:value-type="string">
            <text:p text:style-name="P16">PREU</text:p>
          </table:table-cell>
        </table:table-row>
        <table:table-row>
          <table:table-cell table:style-name="Tabla1.A2" office:value-type="string">
            <text:p text:style-name="P17">Fins 10.000 kg</text:p>
          </table:table-cell>
          <table:table-cell table:style-name="Tabla1.B2" office:value-type="string">
            <text:p text:style-name="P17">0,50 € (1 fitxa)</text:p>
          </table:table-cell>
        </table:table-row>
        <table:table-row>
          <table:table-cell table:style-name="Tabla1.A2" office:value-type="string">
            <text:p text:style-name="P17">Des de 10.001 fins 20.000 kg</text:p>
          </table:table-cell>
          <table:table-cell table:style-name="Tabla1.B2" office:value-type="string">
            <text:p text:style-name="P17">1,00 € (2 fitxes)</text:p>
          </table:table-cell>
        </table:table-row>
        <table:table-row>
          <table:table-cell table:style-name="Tabla1.A2" office:value-type="string">
            <text:p text:style-name="P17">Des de 20.001 fins 30.000 kg</text:p>
          </table:table-cell>
          <table:table-cell table:style-name="Tabla1.B2" office:value-type="string">
            <text:p text:style-name="P17">1,50 € (3 fitxes)</text:p>
          </table:table-cell>
        </table:table-row>
        <table:table-row>
          <table:table-cell table:style-name="Tabla1.A2" office:value-type="string">
            <text:p text:style-name="P17">Des de 30.001 fins 40.000 kg</text:p>
          </table:table-cell>
          <table:table-cell table:style-name="Tabla1.B2" office:value-type="string">
            <text:p text:style-name="P17">2,00 € (4 fixtes)</text:p>
          </table:table-cell>
        </table:table-row>
        <table:table-row table:style-name="Tabla1.6">
          <table:table-cell table:style-name="Tabla1.A2" office:value-type="string">
            <text:p text:style-name="P17">Des de 40.001 fins 50.000 kg</text:p>
          </table:table-cell>
          <table:table-cell table:style-name="Tabla1.B2" office:value-type="string">
            <text:p text:style-name="P17">2,50 € (5 fitxes)</text:p>
          </table:table-cell>
        </table:table-row>
      </table:table>
      <text:p text:style-name="P5"/>
      <text:p text:style-name="P14"><text:span text:style-name="T14">ARTICLE </text:span><text:span text:style-name="T15">5</text:span><text:span text:style-name="T14">. </text:span><text:span text:style-name="T16">NORMES DE GESTI</text:span><text:span text:style-name="T15">ò</text:span></text:p>
      <text:p text:style-name="P9"><text:span text:style-name="T17">Les fitxes necessàries per al pesatge a la bàscula municipal s’adquiriran a l’Ajuntament previ pagament del seu preu</text:span>.</text:p>
      <text:p text:style-name="P8"/>
      <text:p text:style-name="P12">DISPOSICIÓ FINAL </text:p>
      <text:list xml:id="list110550143652164" text:continue-numbering="true" text:style-name="L1">
        <text:list-header>
          <text:p text:style-name="P22"><text:span text:style-name="T19">Conforme al disposat a l’article 70.2 de la </text:span>Llei 7/85 de 2 d'abril, <text:span text:style-name="T8">R</text:span>eguladora de les <text:span text:style-name="T8">B</text:span>ases de <text:span text:style-name="T8">R</text:span>ègim <text:span text:style-name="T8">L</text:span>ocal, <text:span text:style-name="T19">el text definitiu de la</text:span> present <text:span text:style-name="T6">o</text:span>rdenanç<text:span text:style-name="T18">a</text:span> <text:span text:style-name="T5">es publicarà al</text:span> Butlletí Oficial de la Província, <text:span text:style-name="T20">i no entrara en vigor fins que s'haja publicat completament el seu text i haja transcorregut el termini previst en l'article 65.2</text:span><text:span text:style-name="T21"> </text:span><text:span text:style-name="T22">de la mateixa llei.</text:span></text:p>
          <text:p text:style-name="P21"><text:soft-page-break/></text:p>
          <text:p text:style-name="P25"/>
        </text:list-header>
      </text:list>
      <text:p text:style-name="P19"><text:span text:style-name="A1"><text:span text:style-name="T2">L'</text:span></text:span><text:span text:style-name="A1"><text:span text:style-name="T23">aprovaci</text:span></text:span><text:span text:style-name="A1"><text:span text:style-name="T2">ó d'aquesta ordenança va ser publicada en el BOP Castelló </text:span></text:span><text:span text:style-name="A1"><text:span text:style-name="T23">4</text:span></text:span><text:span text:style-name="A1"><text:span text:style-name="T3"> de </text:span></text:span><text:span text:style-name="A1"><text:span text:style-name="T23">gener</text:span></text:span><text:span text:style-name="A1"><text:span text:style-name="T3"> del 20</text:span></text:span><text:span text:style-name="A1"><text:span text:style-name="T23">20</text:span></text:span><text:span text:style-name="A1"><text:span text:style-name="T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OpenSymbol1" svg:font-family="OpenSymbol" style:font-family-generic="system" style:font-charset="x-symbol"/>
    <style:font-face style:name="StarSymbol" svg:font-family="StarSymbol" style:font-family-generic="system" style:font-charset="x-symbol"/>
    <style:font-face style:name="Mangal1" svg:font-family="Mangal"/>
    <style:font-face style:name="Tahoma1" svg:font-family="Tahoma"/>
    <style:font-face style:name="Arial" svg:font-family="Arial" style:font-family-generic="roman"/>
    <style:font-face style:name="Arial1" svg:font-family="Arial" style:font-family-generic="swiss"/>
    <style:font-face style:name="Diverda Sans Com2" svg:font-family="'Diverda Sans Com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Diverda Sans Com1" svg:font-family="'Diverda Sans Com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iverda Sans Com" svg:font-family="'Diverda Sans Com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style:rfc-language-tag="ca-ES-valencia" fo:language="ca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style:rfc-language-tag="ca-ES-valencia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0pt" style:letter-kerning="true" style:font-name-asian="Lucida Sans Unicode" style:font-family-asian="'Lucida Sans Unicode'" style:font-pitch-asian="variable" style:font-size-asian="10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fo:line-height="80%" style:page-number="auto" fo:background-color="transparent" style:shadow="none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Arial" fo:font-family="Arial" style:font-family-generic="roman" fo:font-size="12pt" style:font-size-asian="12pt"/>
    </style:style>
    <style:style style:name="Pa1" style:family="paragraph" style:parent-style-name="Default" style:default-outline-level="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class="text"/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a2" style:family="paragraph" style:parent-style-name="Default" style:default-outline-level="">
      <style:paragraph-properties style:line-height-at-least="0.425cm"/>
    </style:style>
    <style:style style:name="WW-Body_20_Text_20_22" style:display-name="WW-Body Text 22" style:family="paragraph" style:parent-style-name="Standard">
      <style:paragraph-properties fo:text-align="justify" style:justify-single-word="false"/>
      <style:text-properties style:font-name="Arial2" fo:font-family="Arial" style:font-family-generic="swiss" style:font-pitch="variable" fo:font-weight="bold" style:font-name-asian="Arial2" style:font-family-asian="Arial" style:font-family-generic-asian="swiss" style:font-pitch-asian="variable" style:font-weight-asian="bold" style:font-name-complex="Arial2" style:font-family-complex="Arial" style:font-family-generic-complex="swiss" style:font-pitch-complex="variable" style:font-weight-complex="bold"/>
    </style:style>
    <style:style style:name="Texto_20_sin_20_formato" style:display-name="Texto sin formato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OR_20_TÍTOL" style:display-name="OR TÍTOL" style:family="paragraph" style:parent-style-name="Standard" style:master-page-name="">
      <style:paragraph-properties fo:margin-top="0cm" fo:margin-bottom="0.199cm" loext:contextual-spacing="false" fo:text-align="end" style:justify-single-word="false" fo:orphans="3" fo:widows="3" fo:hyphenation-ladder-count="1" style:page-number="auto" style:shadow="none" style:writing-mode="lr-tb"/>
      <style:text-properties fo:text-transform="uppercase" fo:color="#006b6b" style:font-name="Diverda Sans Com" fo:font-family="'Diverda Sans Com'" style:font-family-generic="swiss" style:font-pitch="variable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 fo:hyphenate="true" fo:hyphenation-remain-char-count="4" fo:hyphenation-push-char-count="4"/>
    </style:style>
    <style:style style:name="OR_20_1Disp-Cap" style:display-name="OR 1Disp-Cap" style:family="paragraph" style:parent-style-name="OR_20_TÍTOL" style:master-page-name="">
      <loext:graphic-properties draw:fill="none" draw:fill-color="#729fcf"/>
      <style:paragraph-properties fo:text-align="start" style:justify-single-word="false" fo:orphans="3" fo:widows="3" fo:hyphenation-ladder-count="2" style:page-number="auto" fo:background-color="transparent" style:writing-mode="lr-tb">
        <style:tab-stops/>
      </style:paragraph-properties>
      <style:text-properties fo:font-variant="normal" fo:text-transform="none" fo:hyphenate="true" fo:hyphenation-remain-char-count="4" fo:hyphenation-push-char-count="4"/>
    </style:style>
    <style:style style:name="OR_20_2ART" style:display-name="OR 2ART" style:family="paragraph" style:parent-style-name="OR_20_TÍTOL" style:master-page-name="">
      <style:paragraph-properties fo:text-align="start" style:justify-single-word="false" style:page-number="auto" style:writing-mode="lr-tb"/>
      <style:text-properties fo:color="#006d6f" style:font-name="Diverda Sans Com" fo:font-family="'Diverda Sans Com'" style:font-family-generic="swiss" style:font-pitch="variable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OR_20_3Obj" style:display-name="OR 3Obj" style:family="paragraph" style:parent-style-name="OR_20_TÍTOL">
      <style:paragraph-properties fo:margin-top="0cm" fo:margin-bottom="0.199cm" loext:contextual-spacing="false" fo:text-align="justify" style:justify-single-word="false" style:writing-mode="lr-tb"/>
      <style:text-properties fo:font-variant="normal" fo:text-transform="none" fo:color="#006d6f" style:font-name="Diverda Sans Com" fo:font-family="'Diverda Sans Com'" style:font-family-generic="swiss" style:font-pitch="variable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OR_20_Prgrf" style:display-name="OR Prgrf" style:family="paragraph" style:parent-style-name="OR_20_3Obj" style:master-page-name="">
      <style:paragraph-properties fo:margin-top="0cm" fo:margin-bottom="0.199cm" loext:contextual-spacing="false" fo:text-align="justify" style:justify-single-word="false" fo:hyphenation-ladder-count="2" style:page-number="auto" style:writing-mode="lr-tb"/>
      <style:text-properties fo:color="#000000" style:font-name="Diverda Sans Com" fo:font-family="'Diverda Sans Com'" style:font-family-generic="swiss" style:font-pitch="variable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 fo:hyphenate="true" fo:hyphenation-remain-char-count="4" fo:hyphenation-push-char-count="4"/>
    </style:style>
    <style:style style:name="OR_20_Num" style:display-name="OR Num" style:family="paragraph" style:parent-style-name="OR_20_3Obj" style:default-outline-level="1" style:list-style-name="" style:master-page-name="">
      <loext:graphic-properties draw:fill="none" draw:fill-color="#729fcf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1" style:text-autospace="ideograph-alpha" style:punctuation-wrap="hanging" style:line-break="strict" style:writing-mode="lr-tb">
        <style:tab-stops/>
      </style:paragraph-properties>
      <style:text-properties style:use-window-font-color="true" fo:hyphenate="true" fo:hyphenation-remain-char-count="2" fo:hyphenation-push-char-count="2"/>
    </style:style>
    <style:style style:name="Absatz-Standardschriftart" style:family="text"/>
    <style:style style:name="A1" style:family="text">
      <style:text-properties style:font-name="Arial" fo:font-family="Arial" style:font-family-generic="roman" fo:font-size="4.5pt" fo:font-style="italic" style:font-size-asian="4.5pt" style:font-style-asian="italic"/>
    </style:style>
    <style:style style:name="A5" style:family="text">
      <style:text-properties fo:color="#000000" style:font-name="Diverda Sans Com1" fo:font-family="'Diverda Sans Com'" style:font-family-generic="roman" style:font-pitch="variable" fo:font-size="9pt" style:font-size-asian="9pt"/>
    </style:style>
    <style:style style:name="A2" style:family="text">
      <style:text-properties fo:color="#000000" style:font-name="Arial3" fo:font-family="Arial" style:font-family-generic="roman" style:font-pitch="variable" fo:font-size="7pt" fo:font-style="italic" style:font-size-asian="7pt" style:font-style-asian="italic"/>
    </style:style>
    <style:style style:name="A7" style:family="text">
      <style:text-properties fo:color="#000000" style:font-name="Diverda Sans Com1" fo:font-family="'Diverda Sans Com'" style:font-family-generic="roman" style:font-pitch="variable" fo:font-size="8pt" style:font-size-asian="8pt"/>
    </style:style>
    <style:style style:name="A8" style:family="text">
      <style:text-properties fo:color="#000000" style:font-name="Arial3" fo:font-family="Arial" style:font-family-generic="roman" style:font-pitch="variable" fo:font-size="6pt" fo:font-style="italic" style:font-size-asian="6pt" style:font-style-asian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WW_5f_CharLFO4LVL1" style:display-name="WW_CharLFO4LVL1" style:family="text">
      <style:text-properties style:font-name="StarSymbol" fo:font-family="StarSymbol" style:font-family-generic="system" style:font-charset="x-symbol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/>
    </style:style>
    <style:style style:name="WW_5f_CharLFO5LVL1" style:display-name="WW_CharLFO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rfc-language-tag="ca-ES-valencia" fo:language="ca" fo:country="ES"/>
    </style:style>
    <style:style style:name="MP2" style:family="paragraph" style:parent-style-name="Pa1">
      <style:paragraph-properties fo:margin-left="0cm" fo:margin-right="0.019cm" fo:line-height="98%" fo:text-align="center" style:justify-single-word="false" fo:text-indent="0cm" style:auto-text-indent="false"/>
      <style:text-properties officeooo:paragraph-rsid="009036ca"/>
    </style:style>
    <style:style style:name="MT1" style:family="text">
      <style:text-properties fo:color="#000000" style:text-line-through-style="none" style:text-line-through-type="none" style:font-name="Diverda Sans Com" fo:font-size="9pt" fo:letter-spacing="normal" style:rfc-language-tag="ca-ES-valencia" fo:language="ca" fo:country="ES" fo:font-style="normal" style:text-underline-style="none" officeooo:rsid="00814e8e" fo:background-color="transparent" loext:char-shading-value="0" style:font-size-asian="9pt" style:font-style-asian="normal" style:font-size-complex="9pt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76cm" fo:margin-left="2.251cm" fo:margin-right="2.25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4cm" fo:margin-left="0cm" fo:margin-right="0cm" fo:margin-bottom="2.17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as-char" svg:width="6.191cm" svg:height="1.939cm" draw:z-index="1"><draw:image xlink:href="Pictures/100000000000012C0000005E7E02BA5FE9E72EE1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</style:header>
      <style:footer>
        <text:p text:style-name="MP2"><text:span text:style-name="A1"><text:span text:style-name="MT1"/>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4:11:48.836000000</meta:creation-date>
    <meta:editing-cycles>17</meta:editing-cycles>
    <meta:editing-duration>PT3H4M13S</meta:editing-duration>
    <meta:generator>LibreOffice/6.2.1.2$Windows_X86_64 LibreOffice_project/7bcb35dc3024a62dea0caee87020152d1ee96e71</meta:generator>
    <dc:date>2020-01-30T11:05:18.324000000</dc:date>
    <meta:document-statistic meta:table-count="1" meta:image-count="1" meta:object-count="0" meta:page-count="2" meta:paragraph-count="27" meta:word-count="364" meta:character-count="2052" meta:non-whitespace-character-count="1711"/>
  </office:meta>
</office:document-meta>
</file>